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3548f3-454b-4623-ba66-cf9fbdb290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Groenevechtlaan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roenevechtlaan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roenevechtlaan 1 (parkeervaknummers 131800481712 en 13179848171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68301886792452mm"><draw:image xlink:href="Pictures/Afbeelding1i193548f3-454b-4623-ba66-cf9fbdb2900a.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3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enevechtlaan 1 aanleg twee elektrische oplaadvakken - Groenevechtlaan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enevechtlaan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Groenevechtlaan 1 aanleg twee elektrische oplaadvakken</meta:user-defined>
    <meta:user-defined meta:name="DCTERMS.W3CDTF/DCTERMS.available">2025-03-28</meta:user-defined>
    <meta:user-defined meta:name="DCTERMS.W3CDTF/OVERHEIDop.jaargang">2025</meta:user-defined>
    <meta:user-defined meta:name="OVERHEIDop.publicationIssue">134393</meta:user-defined>
    <meta:user-defined meta:name="OVERHEIDop.GmbID/DC.identifier">gmb-2025-134393</meta:user-defined>
    <meta:user-defined meta:name="OVERHEIDop.versieInformatie"/>
  </office:meta>
</office:document-meta>
</file>