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rommelaan, hoek Hoogeweg (E 3689; Zuiderloo) in Heiloo, het tijdelijk (1 maand na oplevering woning) plaatsen van een stacaravan, datum ontvangst 21 maart 2025 (Z2025-000022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3439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9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39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36</meta:user-defined>
    <meta:user-defined meta:name="DCTERMS.abstract">Krommelaan, hoek Hoogeweg (E 3689; Zuiderloo) in Heiloo, het tijdelijk (1 maand na oplevering woning) plaatsen van een stacaravan, datum ontvangst 21 maart 2025 (Z2025-00002236)</meta:user-defined>
    <dc:language>nl</dc:language>
    <meta:user-defined meta:name="OVERHEIDop.locatietype/OVERHEIDop.gebiedsmarkering">Vlak</meta:user-defined>
    <meta:user-defined meta:name="DC.title">Gemeente Heiloo, ontvangen aanvraag omgevingsvergunning, Krommelaan, hoek Hoogeweg (E 3689; Zuiderloo) in Heiloo, het tijdelijk (1 maand na oplevering woning) plaatsen van een stacaravan, datum ontvangst 21 maart 2025 (Z2025-00002236)</meta:user-defined>
    <meta:user-defined meta:name="DCTERMS.W3CDTF/DCTERMS.available">2025-03-28</meta:user-defined>
    <meta:user-defined meta:name="DCTERMS.W3CDTF/OVERHEIDop.jaargang">2025</meta:user-defined>
    <meta:user-defined meta:name="OVERHEIDop.publicationIssue">134392</meta:user-defined>
    <meta:user-defined meta:name="OVERHEIDop.GmbID/DC.identifier">gmb-2025-134392</meta:user-defined>
    <meta:user-defined meta:name="OVERHEIDop.versieInformatie"/>
  </office:meta>
</office:document-meta>
</file>