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Instafood, Hendrik Staetslaan 75 562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016 </text:p>
            <text:p text:style-name="common-al"> Omschrijving: horecabedrijf Instafoo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016</meta:user-defined>
    <meta:user-defined meta:name="DCTERMS.abstract">horecabedrijf Instafood</meta:user-defined>
    <dc:language>nl</dc:language>
    <meta:user-defined meta:name="OVERHEIDop.locatietype/OVERHEIDop.gebiedsmarkering">Punt</meta:user-defined>
    <meta:user-defined meta:name="DC.title">Verlenging termijn: horecabedrijf Instafood, Hendrik Staetslaan 75 5622HM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39</meta:user-defined>
    <meta:user-defined meta:name="OVERHEIDop.GmbID/DC.identifier">gmb-2025-13439</meta:user-defined>
    <meta:user-defined meta:name="OVERHEIDop.versieInformatie"/>
  </office:meta>
</office:document-meta>
</file>