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aasperdamstraat 24, 1507 JW Zaandam - het bouwen van een aanbouw (WM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20 - het bouwen van een aanbouw (WMO)  -  - op de locatie Gaasperdamstraat 24, 1507 JW Zaandam</text:p>
            <text:p text:style-name="common-al">Besluit verzonden: 26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3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20</meta:user-defined>
    <dc:language>nl</dc:language>
    <meta:user-defined meta:name="OVERHEIDop.locatietype/OVERHEIDop.gebiedsmarkering">Punt</meta:user-defined>
    <meta:user-defined meta:name="DC.title">Verleende omgevingsvergunning - Gaasperdamstraat 24, 1507 JW Zaandam - het bouwen van een aanbouw (WMO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88</meta:user-defined>
    <meta:user-defined meta:name="OVERHEIDop.GmbID/DC.identifier">gmb-2025-134388</meta:user-defined>
    <meta:user-defined meta:name="OVERHEIDop.versieInformatie"/>
  </office:meta>
</office:document-meta>
</file>