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bestaand kantoorpand tot tijdelijke opvang voor vluchtelingen, Eendrachtlaan 280 te Utrecht, GU-Z2024-0034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drachtlaan 280 te Utrecht</text:p>
            <text:p text:style-name="common-al">GU-Z2024-0034161</text:p>
            <text:p text:style-name="common-al">Toelichting: het verbouwen van bestaand kantoorpand tot tijdelijke opvang voor vluchtel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38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8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8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34161</meta:user-defined>
    <meta:user-defined meta:name="DCTERMS.abstract">Toelichting: het verbouwen van bestaand kantoorpand tot tijdelijke opvang voor vluchtelingen</meta:user-defined>
    <dc:language>nl</dc:language>
    <meta:user-defined meta:name="DC.title">Verleende Omgevingsvergunning, het verbouwen van bestaand kantoorpand tot tijdelijke opvang voor vluchtelingen, Eendrachtlaan 280 te Utrecht, GU-Z2024-0034161</meta:user-defined>
    <meta:user-defined meta:name="OVERHEIDop.datumEindeReactietermijn">2025-05-07</meta:user-defined>
    <meta:user-defined meta:name="OVERHEIDop.terinzageleggingBG">https://jeleefomgeving.nl/inzien/002220647/d7eb7d46-f5c9-4a90-bde4-6a15da579219</meta:user-defined>
    <meta:user-defined meta:name="OVERHEIDop.locatietype/OVERHEIDop.gebiedsmarkering">GeometrieRef</meta:user-defined>
    <meta:user-defined meta:name="DCTERMS.W3CDTF/DCTERMS.available">2025-03-28</meta:user-defined>
    <meta:user-defined meta:name="DCTERMS.W3CDTF/OVERHEIDop.jaargang">2025</meta:user-defined>
    <meta:user-defined meta:name="OVERHEIDop.externeBijlage">Afwijkvergunning|exb-2025-11570</meta:user-defined>
    <meta:user-defined meta:name="OVERHEIDop.publicationIssue">134382</meta:user-defined>
    <meta:user-defined meta:name="OVERHEIDop.GmbID/DC.identifier">gmb-2025-134382</meta:user-defined>
    <meta:user-defined meta:name="OVERHEIDop.versieInformatie"/>
  </office:meta>
</office:document-meta>
</file>