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40d8892-1dc9-4d26-9a37-5aa652d71d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Nigtevechtstraat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Nigtevechtstraat 1;</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Nigtevechtstraat 1 (parkeervaknummers 132009481650 en 13201148164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2566037735849mm"><draw:image xlink:href="Pictures/Afbeelding1i840d8892-1dc9-4d26-9a37-5aa652d71dac.png" xlink:type="simple"/></draw:frame></text:p>
            </text:section></draw:text-box></draw:frame>
          </text:p>
            <text:p text:style-name="common-al">Amsterdam, 26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37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7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7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gtevechtstraat 1 aanleg twee elektrische oplaadvakken - Nigtevecht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gtevechtstraat 1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Weesp, verkeersbesluit Nigtevechtstraat 1 aanleg twee elektrische oplaadvakken</meta:user-defined>
    <meta:user-defined meta:name="DCTERMS.W3CDTF/DCTERMS.available">2025-03-28</meta:user-defined>
    <meta:user-defined meta:name="DCTERMS.W3CDTF/OVERHEIDop.jaargang">2025</meta:user-defined>
    <meta:user-defined meta:name="OVERHEIDop.publicationIssue">134377</meta:user-defined>
    <meta:user-defined meta:name="OVERHEIDop.GmbID/DC.identifier">gmb-2025-134377</meta:user-defined>
    <meta:user-defined meta:name="OVERHEIDop.versieInformatie"/>
  </office:meta>
</office:document-meta>
</file>