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23*"/>
    </style:style>
    <style:style style:family="table-column" style:parent-style-name="colspec" style:name="id1-3-2-2-1-4-1-4">
      <style:table-column-properties style:rel-column-width="23*"/>
    </style:style>
  </office:automatic-styles>
  <office:body>
    <office:text>
      <text:p text:style-name="new_page_staatscourant"/>
      <text:p text:style-name="single-kop-titel">Overzicht neveninkomsten 2024 bestuurder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wet (artikel 41b lid 4 en artikel 67 lid 3) schrijft voor dat de inkomsten uit nevenfuncties van wethouders en burgemeester uiterlijk op 1 april na het kalenderjaar waarin de inkomsten zijn genoten openbaar worden gemaakt. Onderstaand overzicht voorziet hierin. </text:p>
            <text:p text:style-name="tussenkopcur">Bestuurders 2024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Bestuurder</text:p>
                  </table:table-cell>
                  <table:table-cell table:style-name="entry" table:number-rows-spanned="1" table:number-columns-spanned="1">
                    <text:p text:style-name="table_al">Inkomsten uit nevenfuncties gerelateerd aan het ambt</text:p>
                  </table:table-cell>
                  <table:table-cell table:style-name="entry" table:number-rows-spanned="1" table:number-columns-spanned="1">
                    <text:p text:style-name="table_al">Inkomsten uit nevenfuncties niet-gerelateerd aan het ambt</text:p>
                  </table:table-cell>
                  <table:table-cell table:style-name="entry" table:number-rows-spanned="1" table:number-columns-spanned="1">
                    <text:p text:style-name="table_al">Betreffende nevenfunc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Drs. F.J. (Frederiek) Schouwenaar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  <table:table-cell table:style-name="entry" table:number-rows-spanned="1" table:number-columns-spanned="1">
                    <text:p text:style-name="table_al">Geen 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(wnd.) J.H.M. (Jon) Hermans-Vloedbeld Tot 20 maart 2024</text:p>
                  </table:table-cell>
                  <table:table-cell table:style-name="entry" table:number-rows-spanned="1" table:number-columns-spanned="1">
                    <text:p text:style-name="table_al">Geen </text:p>
                  </table:table-cell>
                  <table:table-cell table:style-name="entry" table:number-rows-spanned="1" table:number-columns-spanned="1">
                    <text:p text:style-name="table_al">Geen 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L.A. (René) de Visser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. (Bert) Tuk</text:p>
                  </table:table-cell>
                  <table:table-cell table:style-name="entry" table:number-rows-spanned="1" table:number-columns-spanned="1">
                    <text:p text:style-name="table_al">Geen 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J. (John) de Jonge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  <table:table-cell table:style-name="entry" table:number-rows-spanned="1" table:number-columns-spanned="1">
                    <text:p text:style-name="table_al">€ 1.400*</text:p>
                  </table:table-cell>
                  <table:table-cell table:style-name="entry" table:number-rows-spanned="1" table:number-columns-spanned="1">
                    <text:p text:style-name="table_al">Onafhankelijk voorzitter van de hoofdsplitsing van de Vereniging van Eigenaars Kop van het Dok in Vlissingen.</text:p>
                  </table:table-cell>
                </table:table-row>
              </table:table>
              <text:p text:style-name="table_bottom"/>
            </text:section>
            <text:p text:style-name="al">*tijdsbesteding in 2024: 14 uur</text:p>
            <text:p text:style-name="al">Wethouder R. (Ruud) van Houten vervult zijn ambt in deeltijd en valt daarmee buiten de wettelijke verplichting om zijn neveninkomsten openbaar te ma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 28 maart 2025</text:span></text:p>
            <text:p><text:span text:style-name="functie">Burgemeester en wethouders van Veere,</text:span></text:p>
            <text:p><text:span text:style-name="functie">De secretaris,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3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verzicht neveninkomsten 2024 bestuurder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75</meta:user-defined>
    <meta:user-defined meta:name="OVERHEIDop.GmbID/DC.identifier">gmb-2025-134375</meta:user-defined>
    <meta:user-defined meta:name="OVERHEIDop.versieInformatie"/>
  </office:meta>
</office:document-meta>
</file>