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De Schipper Urk aan Wijk 2-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De Schipper Urk</text:p>
            <text:p text:style-name="common-al">Datum: 26 april 2025, Wijk 2-16 op Urk</text:p>
            <text:p text:style-name="common-al">Datum verzending: 1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van De Schipper Urk aan Wijk 2-16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70</meta:user-defined>
    <meta:user-defined meta:name="OVERHEIDop.GmbID/DC.identifier">gmb-2025-134370</meta:user-defined>
    <meta:user-defined meta:name="OVERHEIDop.versieInformatie"/>
  </office:meta>
</office:document-meta>
</file>