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intrekken aanvraag aanvraag omgevingsvergunning, Jacob Kalffweg 30, 1865 AR Bergen aan Zee, het vergroten van de woning (serre op dakterras), verzenddatum 26 maart 2025 (Z2024-00007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ingetrokken</text:span>
          </text:p>
            <text:p text:style-name="common-al">Dit komt omdat de aanvrager de aanvraag heeft ingetrokk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3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0</meta:user-defined>
    <meta:user-defined meta:name="DCTERMS.abstract">Jacob Kalffweg 30, 1865 AR Bergen aan Zee, het vergroten van de woning (serre op dakterras), verzenddatum 26 maart 2025 (Z2024-00007230)</meta:user-defined>
    <dc:language>nl</dc:language>
    <meta:user-defined meta:name="OVERHEIDop.locatietype/OVERHEIDop.gebiedsmarkering">Vlak</meta:user-defined>
    <meta:user-defined meta:name="DC.title">Gemeente Bergen, intrekken aanvraag aanvraag omgevingsvergunning, Jacob Kalffweg 30, 1865 AR Bergen aan Zee, het vergroten van de woning (serre op dakterras), verzenddatum 26 maart 2025 (Z2024-00007230)</meta:user-defined>
    <meta:user-defined meta:name="DCTERMS.W3CDTF/DCTERMS.available">2025-03-28</meta:user-defined>
    <meta:user-defined meta:name="DCTERMS.W3CDTF/OVERHEIDop.jaargang">2025</meta:user-defined>
    <meta:user-defined meta:name="OVERHEIDop.publicationIssue">134368</meta:user-defined>
    <meta:user-defined meta:name="OVERHEIDop.GmbID/DC.identifier">gmb-2025-134368</meta:user-defined>
    <meta:user-defined meta:name="OVERHEIDop.versieInformatie"/>
  </office:meta>
</office:document-meta>
</file>