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– IN-/UITWEG PERCEEL D 4756 GROENSCHE HOEV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D 4756 Groensche Hoeven Vught, realiseren tijdelijke in-/ uitrit, Z25-290091.</text:p>
            <text:p text:style-name="common-al"/>
            <text:p text:style-name="common-al">De aanvraag is ontvangen op 24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3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–BINNENGEKOMEN AANVRAAG OMGEVINGSVERGUNNING – IN-/UITWEG PERCEEL D 4756 GROENSCHE HOEVEN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66</meta:user-defined>
    <meta:user-defined meta:name="OVERHEIDop.GmbID/DC.identifier">gmb-2025-134366</meta:user-defined>
    <meta:user-defined meta:name="OVERHEIDop.versieInformatie"/>
  </office:meta>
</office:document-meta>
</file>