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an Havenzicht Urk aan Wijk 1-6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sluitingstijd Havenzicht Urk</text:p>
            <text:p text:style-name="common-al">Datum: 26 april 2025, Wijk 1-65 op Urk</text:p>
            <text:p text:style-name="common-al">Datum verzending: 1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36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 van Havenzicht Urk aan Wijk 1-65 te U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62</meta:user-defined>
    <meta:user-defined meta:name="OVERHEIDop.GmbID/DC.identifier">gmb-2025-134362</meta:user-defined>
    <meta:user-defined meta:name="OVERHEIDop.versieInformatie"/>
  </office:meta>
</office:document-meta>
</file>