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b38c06-4ab3-410b-978e-730b9a69b5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Nigtevechtlaan 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Nigtevechtlaan 1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igtevechtlaan 18 (parkeervaknummers 131951481595 en 1319484815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79245283018868mm"><draw:image xlink:href="Pictures/Afbeelding1i52b38c06-4ab3-410b-978e-730b9a69b5d4.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3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gtevechtlaan 18 aanleg twee elektrische oplaadvakken - Nigtevechtlaan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gtevechtlaan 18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Nigtevechtlaan 18 aanleg twee elektrische oplaadvakken</meta:user-defined>
    <meta:user-defined meta:name="DCTERMS.W3CDTF/DCTERMS.available">2025-03-28</meta:user-defined>
    <meta:user-defined meta:name="DCTERMS.W3CDTF/OVERHEIDop.jaargang">2025</meta:user-defined>
    <meta:user-defined meta:name="OVERHEIDop.publicationIssue">134360</meta:user-defined>
    <meta:user-defined meta:name="OVERHEIDop.GmbID/DC.identifier">gmb-2025-134360</meta:user-defined>
    <meta:user-defined meta:name="OVERHEIDop.versieInformatie"/>
  </office:meta>
</office:document-meta>
</file>