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berken, Looweg 21A 7437RP Bathmen,  [BMN02L00673] Bathmen L 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Looweg 21A 7437RP Bathmen, [BMN02L00673] Bathmen L 673</text:p>
            <text:p text:style-name="common-al">
            <text:span text:style-name="nadrukvet">Zaakomschrijving:</text:span> het kappen van 2 berken</text:p>
            <text:p text:style-name="common-al">
            <text:span text:style-name="nadrukvet">Zaaknummer:</text:span> Z2024-0001063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3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630</meta:user-defined>
    <meta:user-defined meta:name="DCTERMS.abstract">het kappen van 2 ber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kappen van 2 berken, Looweg 21A 7437RP Bathmen,  [BMN02L00673] Bathmen L 673</meta:user-defined>
    <meta:user-defined meta:name="DCTERMS.W3CDTF/DCTERMS.available">2025-01-13</meta:user-defined>
    <meta:user-defined meta:name="DCTERMS.W3CDTF/OVERHEIDop.jaargang">2025</meta:user-defined>
    <meta:user-defined meta:name="OVERHEIDop.publicationIssue">13436</meta:user-defined>
    <meta:user-defined meta:name="OVERHEIDop.GmbID/DC.identifier">gmb-2025-13436</meta:user-defined>
    <meta:user-defined meta:name="OVERHEIDop.versieInformatie"/>
  </office:meta>
</office:document-meta>
</file>