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Waterlaat ​​ te ​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LPS Holding B.V. </text:p>
            <text:p text:style-name="common-al">Locatie: ​ Waterlaat​​ te ​Someren</text:p>
            <text:p text:style-name="common-al">Activiteit: MBA Toepassen grond Voor: bouwrijp maken van het terrein Datum melding: 21 maart 2025DSO verzoeknummer: 20250321018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3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302</meta:user-defined>
    <dc:language>nl</dc:language>
    <meta:user-defined meta:name="OVERHEIDop.locatietype/OVERHEIDop.gebiedsmarkering">Weg</meta:user-defined>
    <meta:user-defined meta:name="DC.title">Gemeente Someren​, melding Besluit activiteiten leefomgeving, ​Waterlaat ​​ te ​Som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55</meta:user-defined>
    <meta:user-defined meta:name="OVERHEIDop.GmbID/DC.identifier">gmb-2025-134355</meta:user-defined>
    <meta:user-defined meta:name="OVERHEIDop.versieInformatie"/>
  </office:meta>
</office:document-meta>
</file>