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voor De Gezonde Apotheek  aan de Valeriusstraat 63, 8916 EA Leeuwarden (TER-2025-026747)</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terrasvergunning verleend. De gemeente geeft hiermee toestemming voor een terras bij het horecabedrijf De Gezonde Apotheek  op het Valeriusstraat 63, 8916 EA Leeuwarden. Bij ons geregistreerd onder kenmerk: TER-2025-026747.</text:p>
            <text:p text:style-name="common-al">
            
          </text:p>
            <text:p text:style-name="common-al">
            <text:span text:style-name="nadrukvet">Waarom publiceert de gemeente Leeuwarden dit bericht?  </text:span>
          </text:p>
            <text:p text:style-name="common-al">Een terrasvergunning is nodig om een terras te exploiteren. Met dit bericht laat de gemeente Leeuwarden u weten dat een terrasvergunning is verleend.</text:p>
            <text:p text:style-name="common-al">
            
          </text:p>
            <text:p text:style-name="common-al">
            <text:span text:style-name="nadrukvet">Bent u het niet eens met de vergunning?   </text:span>
          </text:p>
            <text:p text:style-name="common-al">De vergunning is op 26 maart 2025 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text:a xlink:href="https://test-leeuwarden.leefomgeving.app/www.leeuwarden.nl/bezwaarschrift" xlink:type="simple">www.leeuwarden.nl/bezwaarschrift</text:a>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34354</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354</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354</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ER-2025-026747</meta:user-defined>
    <dc:language>nl</dc:language>
    <meta:user-defined meta:name="OVERHEIDop.locatietype/OVERHEIDop.gebiedsmarkering">Punt</meta:user-defined>
    <meta:user-defined meta:name="DC.title">Verleende terrasvergunning voor De Gezonde Apotheek  aan de Valeriusstraat 63, 8916 EA Leeuwarden (TER-2025-026747)</meta:user-defined>
    <meta:user-defined meta:name="DCTERMS.W3CDTF/DCTERMS.available">2025-03-28</meta:user-defined>
    <meta:user-defined meta:name="DCTERMS.W3CDTF/OVERHEIDop.jaargang">2025</meta:user-defined>
    <meta:user-defined meta:name="OVERHEIDop.publicationIssue">134354</meta:user-defined>
    <meta:user-defined meta:name="OVERHEIDop.GmbID/DC.identifier">gmb-2025-134354</meta:user-defined>
    <meta:user-defined meta:name="OVERHEIDop.versieInformatie"/>
  </office:meta>
</office:document-meta>
</file>