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lengen van de vergunning plaatsen van een woonunit - Zwartkotteweg 6, 7626LK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063 voor het verlengen van de vergunning (t/m 25 maart 2025) plaatsen van een woonunit op locatie Zwartkotteweg 6, 7626LK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43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3</meta:user-defined>
    <meta:user-defined meta:name="DCTERMS.abstract">Betreft: Regulier Besluit op locatie Zwartkotteweg 6, 7626LK Hertme</meta:user-defined>
    <dc:language>nl</dc:language>
    <meta:user-defined meta:name="OVERHEIDop.locatietype/OVERHEIDop.gebiedsmarkering">Vlak</meta:user-defined>
    <meta:user-defined meta:name="DC.title">Kennisgeving besluit op het verlengen van de vergunning plaatsen van een woonunit - Zwartkotteweg 6, 7626LK Hertm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51</meta:user-defined>
    <meta:user-defined meta:name="OVERHEIDop.GmbID/DC.identifier">gmb-2025-134351</meta:user-defined>
    <meta:user-defined meta:name="OVERHEIDop.versieInformatie"/>
  </office:meta>
</office:document-meta>
</file>