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van Café/bar ‘t Zoldertjen aan ‘t Klif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sluitingstijd Café/ bar ‘t Zoldertjen</text:p>
            <text:p text:style-name="common-al">Datum: 26 april 2025, ‘t Klif 4 op Urk</text:p>
            <text:p text:style-name="common-al">Datum verzending: 18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34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 van Café/bar ‘t Zoldertjen aan ‘t Klif 4 te U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49</meta:user-defined>
    <meta:user-defined meta:name="OVERHEIDop.GmbID/DC.identifier">gmb-2025-134349</meta:user-defined>
    <meta:user-defined meta:name="OVERHEIDop.versieInformatie"/>
  </office:meta>
</office:document-meta>
</file>