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loitstraat 19, 4132 X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mgevingsvergunning (regulier) ontvangen voor het perceel Helsloitstraat 19, 4132 XH Vianen. De aanvraag is geregistreerd onder zaaknummer OVR-2025-007327. De aanvraag betreft het realiseren van een nokverhoging met dakkapel en wijzigen vergunning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3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27</meta:user-defined>
    <dc:language>nl</dc:language>
    <meta:user-defined meta:name="OVERHEIDop.locatietype/OVERHEIDop.gebiedsmarkering">Punt</meta:user-defined>
    <meta:user-defined meta:name="DC.title">Ingekomen aanvraag omgevingsvergunning Helsloitstraat 19, 4132 XH Via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47</meta:user-defined>
    <meta:user-defined meta:name="OVERHEIDop.GmbID/DC.identifier">gmb-2025-134347</meta:user-defined>
    <meta:user-defined meta:name="OVERHEIDop.versieInformatie"/>
  </office:meta>
</office:document-meta>
</file>