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b7c675f-7a66-4271-9fe8-d847db1b4d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ugo Verriesthof 25 wijzigen gehandicaptenparkeerplaats kenteken H-407-G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ugo Verriesthof 2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-407-G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3-GXL-5 in (nieuw) H-407-GD, de bestaande gehandicaptenparkeerplaats ter hoogte van perceel Hugo Verriesthof 25 (parkeervaknummer 116056487820) uitsluitend te bestemmen voor het door vergunninghouder in gebruik zijnde motorvoertuig met kentekennummer H-407-G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0.16415094339621mm"><draw:image xlink:href="Pictures/Afbeelding1i0b7c675f-7a66-4271-9fe8-d847db1b4d52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ugo Verriesthof 25 wijzigen gehandicaptenparkeerplaats kenteken H-407-GD - Hugo Verriesthof 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go Verriesthof 25 wijzigen gehandicaptenparkeerplaats kenteken H-407-G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ugo Verriesthof 25 wijzigen gehandicaptenparkeerplaats kenteken H-407-G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46</meta:user-defined>
    <meta:user-defined meta:name="OVERHEIDop.GmbID/DC.identifier">gmb-2025-134346</meta:user-defined>
    <meta:user-defined meta:name="OVERHEIDop.versieInformatie"/>
  </office:meta>
</office:document-meta>
</file>