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t.h.v. Keverdijk 20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(aanlegactiviteit) van beschermingsplaten boven een segment van de (gas) leidingen om de externe veiligheid te borgen</text:p>
            <text:p text:style-name="common-al">Besluit: buiten behandeling gesteld</text:p>
            <text:p text:style-name="common-al">Besluit verzonden op: 25-03-2025</text:p>
            <text:p text:style-name="common-al">Zaakadres: t.h.v. Keverdijk 20 Weesp</text:p>
            <text:p text:style-name="common-al">Zaaknummer: Z2025-004706</text:p>
            <text:p text:style-name="common-al">DSO-nummer: 20250131016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0470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34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4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4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706</meta:user-defined>
    <meta:user-defined meta:name="DCTERMS.abstract">aanbrengen (aanlegactiviteit) van beschermingsplaten boven een segment van de (gas) leidingen om de externe veiligheid te bor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t.h.v. Keverdijk 20 Weesp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344</meta:user-defined>
    <meta:user-defined meta:name="OVERHEIDop.GmbID/DC.identifier">gmb-2025-134344</meta:user-defined>
    <meta:user-defined meta:name="OVERHEIDop.versieInformatie"/>
  </office:meta>
</office:document-meta>
</file>