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5871f2-c29f-4270-b2cf-5c43ccb272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Oudezijds Voorburgwal 47 aanleg gehandicaptenparkeerplaats kenteken X-375-K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375-K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X-375-KG en het aanbrengen van ondersteunende markeringen (RVV 1990), in te stellen: een gehandicaptenparkeerplaats ter hoogte van perceel Oudezijds Voorburgwal 47 (parkeervaknummer 12176848750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8.54339622641508mm"><draw:image xlink:href="Pictures/Afbeelding1i515871f2-c29f-4270-b2cf-5c43ccb2725a.png" xlink:type="simple"/></draw:frame></text:p>
            </text:section></draw:text-box></draw:frame>
          </text:p>
            <text:p text:style-name="common-al">Amsterdam, 26 maart 2025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3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zijds Voorburgwal 47 aanleg gehandicaptenparkeerplaats kenteken X-375-KG - Oudezijds Voorburgwal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zijds Voorburgwal 47 aanleg gehandicaptenparkeerplaats kenteken X-375-KG</meta:user-defined>
    <meta:user-defined meta:name="OVERHEIDop.verkeersbordcode">E6</meta:user-defined>
    <dc:language>nl</dc:language>
    <meta:user-defined meta:name="OVERHEIDop.locatietype/OVERHEIDop.gebiedsmarkering">Adres</meta:user-defined>
    <meta:user-defined meta:name="DC.title">Amsterdam Centrum, verkeersbesluit Oudezijds Voorburgwal 47 aanleg gehandicaptenparkeerplaats kenteken X-375-KG</meta:user-defined>
    <meta:user-defined meta:name="DCTERMS.W3CDTF/DCTERMS.available">2025-03-28</meta:user-defined>
    <meta:user-defined meta:name="DCTERMS.W3CDTF/OVERHEIDop.jaargang">2025</meta:user-defined>
    <meta:user-defined meta:name="OVERHEIDop.publicationIssue">134338</meta:user-defined>
    <meta:user-defined meta:name="OVERHEIDop.GmbID/DC.identifier">gmb-2025-134338</meta:user-defined>
    <meta:user-defined meta:name="OVERHEIDop.versieInformatie"/>
  </office:meta>
</office:document-meta>
</file>