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gesteld bestemmingsplan ‘Aaldonksestraat 9 en Hoevensestraat ong. Ottersum’ </text:p>
      <text:section text:name="zakelijke-mededeling_id1-3-2" text:style-name="zakelijke-mededeling">
        <text:section text:name="zakelijke-mededeling-tekst_id1-3-2-1" text:style-name="zakelijke-mededeling-tekst">
          <text:section text:name="tekst_id1-3-2-1-1" text:style-name="tekst">
            <text:p text:style-name="common-al">De gemeenteraad van Gennep heeft op 10 maart 2025 het bestemmingsplan “Aaldonksestraat 9 en Hoevensestraat ong. Ottersum” gewijzigd vastgesteld.</text:p>
            <text:p text:style-name="tussenkopcur">Inzage </text:p>
            <text:p text:style-name="common-al">Over het ontwerpbestemmingsplan zijn zienswijzen ingediend. Enkele zienswijzen hebben geleid tot aanpassingen van het bestemmingsplan, die betrekking hebben op de verbeelding, de regels en de toelichting van het plan. In de bij het raadsbesluit behorende ‘Nota van zienswijzen’ zijn alle wijzigingen nader aangegeven.</text:p>
            <text:p text:style-name="common-al">Het besluit van de gemeenteraad en het bestemmingsplan liggen met ingang van donderdag 27 maart 2025 tot en met woensdag 7 mei 2025 ter inzage. Het plan is te bekijken:</text:p>
            <text:p text:style-name="common-al">- In het gemeentekantoor van Gennep;</text:p>
            <text:p text:style-name="common-al">- Op www.omgevingswet.overheid.nl/regels-op-de-kaart met identificatienummer: </text:p>
            <text:p text:style-name="common-al">NL.IMRO.0907.BP23166AALDKHOEOTT-VA01</text:p>
            <text:p text:style-name="tussenkopcur">Beroep</text:p>
            <text:p text:style-name="common-al">Met ingang van donderdag 27 maart 2025 tot en met woensdag 7 mei 2025 kan beroep worden ingesteld tegen het vaststellingsbesluit van de gemeenteraad door een belanghebbende. Een beroepschrift kunt u indienen bij de Afdeling bestuursrechtspraak van de Raad van State, Postbus 20019, 2500 EA Den Haag. </text:p>
            <text:p text:style-name="tussenkopcur">Voorlopige voorziening en inwerkingtreding</text:p>
            <text:p text:style-name="last-al">Een beroep heeft geen schorsende werking. Het besluit tot vaststelling van het bestemmingsplan treedt in werking met ingang van 8 mei 2025. Om dit te voorkomen kan degene die een beroepschrift heeft ingediend, verzoeken om een voorlopige voorziening te treffen. Dit kan bij de Voorzitter van de Afdeling bestuursrechtspraak van de Raad van State, Postbus 20019, 2500 EA Den Haag. De voorzitter kan een voorlopige voorziening treffen wanneer sprake is van onverwijlde spoed, gelet op de betrokken belangen. </text:p>
            <text:p text:style-name="tekst_bottom"/>
          </text:section>
        </text:section>
        <text:section text:name="zakelijke-mededeling-sluiting_id1-3-2-2" text:style-name="zakelijke-mededeling-sluiting">
          <text:section text:name="ondertekening_id1-3-2-2-1">
            <text:p><text:span text:style-name="functie">Gennep, 28 maart 2025</text:span></text:p>
            <text:p><text:span text:style-name="functie">Burgemeester en wethouders van Gennep.</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134334</text:span><text:line-break/><text:date style:data-style-name="dag" text:fixed="true" text:date-value="2025-03-28"/><text:line-break/><text:date style:data-style-name="jaar" text:fixed="true" text:date-value="2025-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4334</text:span><text:date style:data-style-name="nicedate" text:fixed="true" text:date-value="2025-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4334</text:span><text:date style:data-style-name="nicedate" text:fixed="true" text:date-value="2025-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4/xml/MC-DRP-PlanRuimtelijk-Web-ZM.xml</meta:user-defined>
    <meta:user-defined meta:name="OVERHEID.Gemeente/DC.creator">Gennep</meta:user-defined>
    <meta:user-defined meta:name="OVERHEID.Informatietype/DC.type">officiële publicatie</meta:user-defined>
    <meta:user-defined meta:name="OVERHEIDop.Rubriek/DC.type">ruimtelijk plan of omgevingsdocument</meta:user-defined>
    <meta:user-defined meta:name="OVERHEID.Gemeente/DCTERMS.publisher">Gennep</meta:user-defined>
    <meta:user-defined meta:name="OVERHEID.Gemeente/OVERHEID.authority">Gennep</meta:user-defined>
    <meta:user-defined meta:name="OVERHEID.TaxonomieBeleidsagendaDecentraal/OVERHEID.category">Ruimte en infrastructuur | Organisatie en beleid</meta:user-defined>
    <meta:user-defined meta:name="OVERHEIDop.Ruimtelijkplan/OVERHEIDop.bekendmakingBetreffendePlan">NL.IMRO.0907.BP23166AALDKHOEOTT-VA01</meta:user-defined>
    <meta:user-defined meta:name="OVERHEIDop.Plansoort/OVERHEIDop.plansoort">bestemmings- of omgevingsplan</meta:user-defined>
    <dc:language>nl</dc:language>
    <meta:user-defined meta:name="OVERHEIDop.locatietype/OVERHEIDop.gebiedsmarkering">Adres</meta:user-defined>
    <meta:user-defined meta:name="OVERHEIDop.locatietype/OVERHEIDop.gebiedsmarkering">Punt</meta:user-defined>
    <meta:user-defined meta:name="DC.title">Vastgesteld bestemmingsplan ‘Aaldonksestraat 9 en Hoevensestraat ong. Ottersum’</meta:user-defined>
    <meta:user-defined meta:name="DCTERMS.W3CDTF/DCTERMS.available">2025-03-28</meta:user-defined>
    <meta:user-defined meta:name="DCTERMS.W3CDTF/OVERHEIDop.jaargang">2025</meta:user-defined>
    <meta:user-defined meta:name="OVERHEIDop.publicationIssue">134334</meta:user-defined>
    <meta:user-defined meta:name="OVERHEIDop.GmbID/DC.identifier">gmb-2025-134334</meta:user-defined>
    <meta:user-defined meta:name="OVERHEIDop.versieInformatie"/>
  </office:meta>
</office:document-meta>
</file>