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Twentse Vlooienmarkt , Colosseum 90, 7521 PT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5-03-2025 hebben wij een aanvraag ontvangen voor afwijken van regels in het omgevingsplan t.b.v. Twentse Vlooienmarkt  op de locatie Colosseum 90, 7521 PT Enschede. De aanvraag is geregistreerd onder zaaknummer 0153Z20250326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33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3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3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600008</meta:user-defined>
    <dc:language>nl</dc:language>
    <meta:user-defined meta:name="OVERHEIDop.locatietype/OVERHEIDop.gebiedsmarkering">Punt</meta:user-defined>
    <meta:user-defined meta:name="DC.title">Kennisgeving ontvangst aanvraag afwijken van regels in het omgevingsplan t.b.v. Twentse Vlooienmarkt , Colosseum 90, 7521 PT Enschede</meta:user-defined>
    <meta:user-defined meta:name="DCTERMS.W3CDTF/DCTERMS.available">2025-04-02</meta:user-defined>
    <meta:user-defined meta:name="DCTERMS.W3CDTF/OVERHEIDop.jaargang">2025</meta:user-defined>
    <meta:user-defined meta:name="OVERHEIDop.publicationIssue">134333</meta:user-defined>
    <meta:user-defined meta:name="OVERHEIDop.GmbID/DC.identifier">gmb-2025-134333</meta:user-defined>
    <meta:user-defined meta:name="OVERHEIDop.versieInformatie"/>
  </office:meta>
</office:document-meta>
</file>