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Rookkamer 25, 1852EB  Heiloo, het plaatsen van een dakkapel in het voordakvlak van de woning, datum ontvangst 25 maart 2025 (Z2025-0000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3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9</meta:user-defined>
    <meta:user-defined meta:name="DCTERMS.abstract">De Rookkamer 25, 1852EB  Heiloo, het plaatsen van een dakkapel in het voordakvlak van de woning, datum ontvangst 25 maart 2025 (Z2025-00002309)</meta:user-defined>
    <dc:language>nl</dc:language>
    <meta:user-defined meta:name="OVERHEIDop.locatietype/OVERHEIDop.gebiedsmarkering">Vlak</meta:user-defined>
    <meta:user-defined meta:name="DC.title">Gemeente Heiloo, ontvangen aanvraag omgevingsvergunning, De Rookkamer 25, 1852EB  Heiloo, het plaatsen van een dakkapel in het voordakvlak van de woning, datum ontvangst 25 maart 2025 (Z2025-00002309)</meta:user-defined>
    <meta:user-defined meta:name="DCTERMS.W3CDTF/DCTERMS.available">2025-03-28</meta:user-defined>
    <meta:user-defined meta:name="DCTERMS.W3CDTF/OVERHEIDop.jaargang">2025</meta:user-defined>
    <meta:user-defined meta:name="OVERHEIDop.publicationIssue">134332</meta:user-defined>
    <meta:user-defined meta:name="OVERHEIDop.GmbID/DC.identifier">gmb-2025-134332</meta:user-defined>
    <meta:user-defined meta:name="OVERHEIDop.versieInformatie"/>
  </office:meta>
</office:document-meta>
</file>