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reclameborden Steenbreekactie van 7 tot en met 12 april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Steenbreekactie</text:p>
            <text:p text:style-name="common-al">Datum: 7-12 april 2025</text:p>
            <text:p text:style-name="common-al">Datum verzending: 17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33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3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3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tijdelijke reclameborden Steenbreekactie van 7 tot en met 12 april 2025 te U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31</meta:user-defined>
    <meta:user-defined meta:name="OVERHEIDop.GmbID/DC.identifier">gmb-2025-134331</meta:user-defined>
    <meta:user-defined meta:name="OVERHEIDop.versieInformatie"/>
  </office:meta>
</office:document-meta>
</file>