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woning , Aldemiede 10, Suwâld</text:p>
            <text:p text:style-name="common-al">Zaaknummer: TZ2025-000819</text:p>
            <text:p text:style-name="common-al">Zaakadres: Aldemiede 10, Suwâld</text:p>
            <text:p text:style-name="common-al">Omschrijving: het verbouwen van een woning </text:p>
            <text:p text:style-name="common-al">Datum ontvangst: 25-03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32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819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een wo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329</meta:user-defined>
    <meta:user-defined meta:name="OVERHEIDop.GmbID/DC.identifier">gmb-2025-134329</meta:user-defined>
    <meta:user-defined meta:name="OVERHEIDop.versieInformatie"/>
  </office:meta>
</office:document-meta>
</file>