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De Molenkampers van 14 tot en met 18 juli 2025 aan Molenkamp/Kleine Fo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Molenkampers</text:p>
            <text:p text:style-name="common-al">Datum en locatie: 14-18 juli 2025, Speelterrein Molenkamp/ Kleine Fok op Urk</text:p>
            <text:p text:style-name="common-al">Datum verzending: 17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432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2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2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tentenkamp De Molenkampers van 14 tot en met 18 juli 2025 aan Molenkamp/Kleine Fok te U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26</meta:user-defined>
    <meta:user-defined meta:name="OVERHEIDop.GmbID/DC.identifier">gmb-2025-134326</meta:user-defined>
    <meta:user-defined meta:name="OVERHEIDop.versieInformatie"/>
  </office:meta>
</office:document-meta>
</file>