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a3e65b0-a081-4992-9568-b478f226350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Keerwal t.h.v. 540 wijzigen gehandicaptenparkeerplaats kenteken 83-TXK-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Keerwal 540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83-TXK-5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8-LNK-3 in (nieuw) 83-TXK-5, de bestaande gehandicaptenparkeerplaats ter hoogte van perceel Keerwal 540 (parkeervaknummer 1240184867878) uitsluitend te bestemmen voor het door vergunninghouder in gebruik zijnde motorvoertuig met kentekennummer 83-TXK-5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100.84528301886793mm"><draw:image xlink:href="Pictures/Afbeelding1iaa3e65b0-a081-4992-9568-b478f2263504.png" xlink:type="simple"/></draw:frame></text:p>
            </text:section></draw:text-box></draw:frame>
          </text:p>
            <text:p text:style-name="common-al">Amsterdam, 26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32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Keerwal t.h.v. 540 wijzigen gehandicaptenparkeerplaats kenteken 83-TXK-5 - Keerwal t.h.v. 54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eerwal t.h.v. 540 wijzigen gehandicaptenparkeerplaats kenteken 83-TXK-5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Centrum, verkeersbesluit Keerwal t.h.v. 540 wijzigen gehandicaptenparkeerplaats kenteken 83-TXK-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24</meta:user-defined>
    <meta:user-defined meta:name="OVERHEIDop.GmbID/DC.identifier">gmb-2025-134324</meta:user-defined>
    <meta:user-defined meta:name="OVERHEIDop.versieInformatie"/>
  </office:meta>
</office:document-meta>
</file>