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rslandenweg 5, het organiseren van Spelweek Borger van 18 t/m 22 augustus 202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maart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Marslandenweg 5, 9531 JS</text:p>
            <text:p text:style-name="common-al">het organiseren van Spelweek Borger van 18 t/m 22 augustus 2025 (Z2025-006581)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32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2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Marslandenweg 5, het organiseren van Spelweek Borger van 18 t/m 22 augustus 2025 (aanvraag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20</meta:user-defined>
    <meta:user-defined meta:name="OVERHEIDop.GmbID/DC.identifier">gmb-2025-134320</meta:user-defined>
    <meta:user-defined meta:name="OVERHEIDop.versieInformatie"/>
  </office:meta>
</office:document-meta>
</file>