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e2794f1-37f2-4359-87c1-30d9505ce3f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Witte de Withstraat 48 aanleg gehandicaptenparkeerplaats kenteken TN-792-G</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TN-792-G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TN-792-G en het aanbrengen van ondersteunende markeringen (RVV 1990), in te stellen: een gehandicaptenparkeerplaats ter hoogte van perceel Witte de Withstraat 48 (parkeervaknummer 119043486671)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87.85471698113209mm"><draw:image xlink:href="Pictures/Afbeelding1iee2794f1-37f2-4359-87c1-30d9505ce3fe.png" xlink:type="simple"/></draw:frame></text:p>
            </text:section></draw:text-box></draw:frame>
          </text:p>
            <text:p text:style-name="common-al">Amsterdam, 26 maart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4317</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317</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317</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Witte de Withstraat 48 aanleg gehandicaptenparkeerplaats kenteken TN-792-G - Witte de Withstraat 4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itte de Withstraat 48 aanleg gehandicaptenparkeerplaats kenteken TN-792-G</meta:user-defined>
    <meta:user-defined meta:name="OVERHEIDop.verkeersbordcode">E6</meta:user-defined>
    <dc:language>nl</dc:language>
    <meta:user-defined meta:name="OVERHEIDop.locatietype/OVERHEIDop.gebiedsmarkering">Adres</meta:user-defined>
    <meta:user-defined meta:name="DC.title">Amsterdam West, verkeersbesluit Witte de Withstraat 48 aanleg gehandicaptenparkeerplaats kenteken TN-792-G</meta:user-defined>
    <meta:user-defined meta:name="DCTERMS.W3CDTF/DCTERMS.available">2025-03-28</meta:user-defined>
    <meta:user-defined meta:name="DCTERMS.W3CDTF/OVERHEIDop.jaargang">2025</meta:user-defined>
    <meta:user-defined meta:name="OVERHEIDop.publicationIssue">134317</meta:user-defined>
    <meta:user-defined meta:name="OVERHEIDop.GmbID/DC.identifier">gmb-2025-134317</meta:user-defined>
    <meta:user-defined meta:name="OVERHEIDop.versieInformatie"/>
  </office:meta>
</office:document-meta>
</file>