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schenktijden op 19 en 2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3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18</meta:user-defined>
    <meta:user-defined meta:name="DCTERMS.abstract">het verlengen van de schenktijden op 19 en 25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12</meta:user-defined>
    <meta:user-defined meta:name="OVERHEIDop.GmbID/DC.identifier">gmb-2025-134312</meta:user-defined>
    <meta:user-defined meta:name="OVERHEIDop.versieInformatie"/>
  </office:meta>
</office:document-meta>
</file>