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loods), Napoleonsweg Noord 8, 6096 N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loods) op locatie Napoleonsweg Noord 8, 6096 NC Grathem.</text:p>
            <text:p text:style-name="common-al">De omgevingsvergunning is geregistreerd onder zaaknummer Z2024-00001507. Het besluit is op 26 maart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3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voor bouwen van een bouwwerk (loods), Napoleonsweg Noord 8, 6096 NC Grath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04</meta:user-defined>
    <meta:user-defined meta:name="OVERHEIDop.GmbID/DC.identifier">gmb-2025-134304</meta:user-defined>
    <meta:user-defined meta:name="OVERHEIDop.versieInformatie"/>
  </office:meta>
</office:document-meta>
</file>