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Waalsdorperweg - Oude Waalsdorperweg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maken van een persing, werkzaamheden Landscheidingsweg en Oude Waalsdorperweg ter hoogte van Oude Waalsdorperweg 63 in Den Haag. De aanvraag is ingediend voor de periode van 3 maart 2025 tot en met 29 augustust 2025.</text:p>
            <text:p text:style-name="common-al"/>
            <text:p text:style-name="common-al">Ons kenmerk: 002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ude Waalsdorperweg - Oude Waalsdorperweg ter hoogte van huisnummer 63</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0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3IBA25/9019150</meta:user-defined>
    <meta:user-defined meta:name="DCTERMS.abstract">Het leggen van een laagspanningskabel en het maken van een persing, werkzaamheden Landscheidingsweg en Oude Waalsdorperweg ter hoogte van Oude Waalsdorperweg 63 in Den Haag. De aanvraag is ingediend voor de periode van 3 maart 2025 tot en met 29 augustus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Waalsdorperweg - Oude Waalsdorperweg ter hoogte van huisnummer 63 te Den Haag</meta:user-defined>
    <meta:user-defined meta:name="DCTERMS.W3CDTF/DCTERMS.available">2025-03-28</meta:user-defined>
    <meta:user-defined meta:name="OVERHEIDop.externeBijlage">Bijlage_56287030_voor_bekendmaking|exb-2025-11559</meta:user-defined>
    <meta:user-defined meta:name="DCTERMS.W3CDTF/OVERHEIDop.jaargang">2025</meta:user-defined>
    <meta:user-defined meta:name="OVERHEIDop.publicationIssue">134303</meta:user-defined>
    <meta:user-defined meta:name="OVERHEIDop.GmbID/DC.identifier">gmb-2025-134303</meta:user-defined>
    <meta:user-defined meta:name="OVERHEIDop.versieInformatie"/>
  </office:meta>
</office:document-meta>
</file>