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erceel RWK02A 18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voor een geluidsontheffing ontvangen. Het gaat over ontheffing geluidshinder uitbreiding houthandel op het perceel RWK02A 1833 in Reeuwijk, dit ligt ten zuiden van Zuidwijk 70A in Boskoop. De werkzaamheden zijn aangevraagd voor 60 dagen per jaar voor de komende 4 jaar van 07:00 uur tot 18:00 uur. De aanvraag is geregistreerd onder kenmerk 2024-00026382.</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382</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perceel RWK02A 1833 in Reeuwijk</meta:user-defined>
    <meta:user-defined meta:name="DCTERMS.W3CDTF/DCTERMS.available">2025-01-13</meta:user-defined>
    <meta:user-defined meta:name="DCTERMS.W3CDTF/OVERHEIDop.jaargang">2025</meta:user-defined>
    <meta:user-defined meta:name="OVERHEIDop.publicationIssue">13430</meta:user-defined>
    <meta:user-defined meta:name="OVERHEIDop.GmbID/DC.identifier">gmb-2025-13430</meta:user-defined>
    <meta:user-defined meta:name="OVERHEIDop.versieInformatie"/>
  </office:meta>
</office:document-meta>
</file>