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lensstraat 20A, 3039 PV, splitsing van de woningen 20B-02 en 22B-02, naar 4 woningen. De woningen zijn onderdeel van een woonblok bestaande uit 3 bouwlagen met een kap. Per woonbeuk is een trappenhuis ter ontsluiting van de verschillende woonlagen.</text:p>
            <text:p text:style-name="common-al">In de bestaande situatie bestaan de 2 woningen (20B-02 en 22B-02) uit de 2e en 3e verdieping (in de kap). De oppervlakte van de woningen is circa 148,3m2.</text:p>
            <text:p text:style-name="common-al">In de nieuwe situatie wordt per verdieping een woning gecreëerd. Woningen 20B-02 en 22B-02, op de 2e verdieping, hebben een oppervlakte van circa 76,8m2. De nieuwe woningen 20B-03 en 22B-03, op de 3e verdieping, hebben een oppervlakte van circa 71,6m2.</text:p>
            <text:p text:style-name="common-al">Het project ligt in beschermd stadsgezicht (BSG) Blijdorp-Bergpolder (datum besluit 12-11-2024, op 27-12-2024 verzonden, dossiernummer OMV.24.08.0025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lensstraat 20A</meta:user-defined>
    <meta:user-defined meta:name="DCTERMS.W3CDTF/DCTERMS.available">2025-01-02</meta:user-defined>
    <meta:user-defined meta:name="DCTERMS.W3CDTF/OVERHEIDop.jaargang">2025</meta:user-defined>
    <meta:user-defined meta:name="OVERHEIDop.publicationIssue">1343</meta:user-defined>
    <meta:user-defined meta:name="OVERHEIDop.GmbID/DC.identifier">gmb-2025-1343</meta:user-defined>
    <meta:user-defined meta:name="OVERHEIDop.versieInformatie"/>
  </office:meta>
</office:document-meta>
</file>