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Pionstraat 2, 3554EB Utrecht, GU-Z2025-0002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onstraat 2, 3554EB Utrecht</text:p>
            <text:p text:style-name="common-al">GU-Z2025-0002657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29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657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Pionstraat 2, 3554EB Utrecht, GU-Z2025-0002657</meta:user-defined>
    <meta:user-defined meta:name="OVERHEIDop.datumEindeReactietermijn">2025-05-07</meta:user-defined>
    <meta:user-defined meta:name="OVERHEIDop.terinzageleggingBG">https://jeleefomgeving.nl/inzien/002220647/cd3ecf24-a636-4c0e-874b-ef114dc9cf6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98</meta:user-defined>
    <meta:user-defined meta:name="OVERHEIDop.GmbID/DC.identifier">gmb-2025-134298</meta:user-defined>
    <meta:user-defined meta:name="OVERHEIDop.versieInformatie"/>
  </office:meta>
</office:document-meta>
</file>