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traat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164/22014</text:p>
            <text:p text:style-name="common-al">Voor de activiteit: incidentele festiviteit</text:p>
            <text:p text:style-name="common-al">Voor: 5 april 2025, vanaf 14.00 tot 23.00 uur</text:p>
            <text:p text:style-name="common-al">Locatie: Fruitenierstraat 2  Zwijndrecht </text:p>
            <text:p text:style-name="common-al">Datum besluit: 2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42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0000164/22014</meta:user-defined>
    <dc:language>nl</dc:language>
    <meta:user-defined meta:name="OVERHEIDop.locatietype/OVERHEIDop.gebiedsmarkering">Adres</meta:user-defined>
    <meta:user-defined meta:name="DC.title">Melding incidentele festiviteit Fruitenierstraat 2  Zwij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297</meta:user-defined>
    <meta:user-defined meta:name="OVERHEIDop.GmbID/DC.identifier">gmb-2025-134297</meta:user-defined>
    <meta:user-defined meta:name="OVERHEIDop.versieInformatie"/>
  </office:meta>
</office:document-meta>
</file>