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(plein), het organiseren van 80 jaar bevrijding Borger slotactiviteit op 3 mei 2025 (verleend 25/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orger</text:span>
          </text:p>
            <text:p text:style-name="common-al">Hoofdstraat (plein), 9531 AG</text:p>
            <text:p text:style-name="common-al">het organiseren van 80 jaar bevrijding Borger slotactiviteit op 3 mei 2025 (Z2025-003654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429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9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9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Borger-Odoorn, Borger, Hoofdstraat (plein), het organiseren van 80 jaar bevrijding Borger slotactiviteit op 3 mei 2025 (verleend 25/03)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295</meta:user-defined>
    <meta:user-defined meta:name="OVERHEIDop.GmbID/DC.identifier">gmb-2025-134295</meta:user-defined>
    <meta:user-defined meta:name="OVERHEIDop.versieInformatie"/>
  </office:meta>
</office:document-meta>
</file>