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2, 2811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0 maart 2025 een melding ontvangen voor het houden van een festiviteit op de locatie Miereakker 2, 2811BB Reeuwijk.</text:p>
            <text:p text:style-name="common-al">Deze melding gaat over de Algemene Plaatselijke Verordening van de gemeente Bodegraven-Reeuwijk.</text:p>
            <text:p text:style-name="common-al">De festiviteit wordt gehouden op 12 april 2025 van 16:00 uur t/m 23:00 uur.</text:p>
            <text:p text:style-name="common-al">De melding heeft kenmerk 2025-0000742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429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742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2, 2811BB Reeuw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93</meta:user-defined>
    <meta:user-defined meta:name="OVERHEIDop.GmbID/DC.identifier">gmb-2025-134293</meta:user-defined>
    <meta:user-defined meta:name="OVERHEIDop.versieInformatie"/>
  </office:meta>
</office:document-meta>
</file>