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Heemraad 54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9711</text:p>
            <text:p text:style-name="common-al">Voor de activiteit: plaatsen van een bouw-/sloopcontainer</text:p>
            <text:p text:style-name="common-al">Voor de periode van: 21 maart 2025 tot en met 16 mei 2025</text:p>
            <text:p text:style-name="common-al">Locatie: op de stoep voor  Heemraad 54  Zwijndrecht</text:p>
            <text:p text:style-name="common-al">Datum besluit: 24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134285</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5</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285</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9711</meta:user-defined>
    <dc:language>nl</dc:language>
    <meta:user-defined meta:name="OVERHEIDop.locatietype/OVERHEIDop.gebiedsmarkering">Adres</meta:user-defined>
    <meta:user-defined meta:name="DC.title">Verleende vergunning gebruik openbare ruimte, Heemraad 54  Zwijndrecht</meta:user-defined>
    <meta:user-defined meta:name="DCTERMS.W3CDTF/DCTERMS.available">2025-03-28</meta:user-defined>
    <meta:user-defined meta:name="DCTERMS.W3CDTF/OVERHEIDop.jaargang">2025</meta:user-defined>
    <meta:user-defined meta:name="OVERHEIDop.publicationIssue">134285</meta:user-defined>
    <meta:user-defined meta:name="OVERHEIDop.GmbID/DC.identifier">gmb-2025-134285</meta:user-defined>
    <meta:user-defined meta:name="OVERHEIDop.versieInformatie"/>
  </office:meta>
</office:document-meta>
</file>