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plitsen van een bestaande woning, Clervauxlaan 5 5625L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0846 </text:p>
            <text:p text:style-name="common-al"> Omschrijving: splitsen van een bestaan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ervauxlaan 5 5625LA Eindhoven</text:p>
              </text:list-item>
            </text:list>
            <text:p text:style-name="common-al"> Soort aanvraag: Bouwactiviteit (bouwtechnisch deel) </text:p>
            <text:p text:style-name="common-al"> Besluit: Buiten behandeling gesteld </text:p>
            <text:p text:style-name="common-al"> Besluitdatum: 26-03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28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46</meta:user-defined>
    <meta:user-defined meta:name="DCTERMS.abstract">splitsen van een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splitsen van een bestaande woning, Clervauxlaan 5 5625LA Eindhoven Gemeente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84</meta:user-defined>
    <meta:user-defined meta:name="OVERHEIDop.GmbID/DC.identifier">gmb-2025-134284</meta:user-defined>
    <meta:user-defined meta:name="OVERHEIDop.versieInformatie"/>
  </office:meta>
</office:document-meta>
</file>