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medewerkers belast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Tekst van de regeling:</text:span>
          </text:p>
            <text:p text:style-name="al"/>
            <text:p text:style-name="al">Het college van burgemeester en wethouders van de gemeente Tynaarlo;</text:p>
            <text:p text:style-name="al">overwegende dat:</text:p>
            <text:p text:style-name="al"/>
            <text:p text:style-name="al">✓ de gemeente Aa en Hunze, de gemeente Assen en de gemeente Tynaarlo op het gebied van</text:p>
            <text:p text:style-name="al">belastingen samenwerken op basis van een dienstverleningsovereenkomst;</text:p>
            <text:p text:style-name="al">✓ de uitvoerende werkzaamheden zijn belegd bij de gemeente Aa en Hunze.</text:p>
            <text:p text:style-name="al"/>
            <text:p text:style-name="al">Gelet op artikel 2.1 van de Collectieve arbeidsvoorwaardenregeling van de gemeente Aa en Hunze en artikel 231, tweede lid, onderdeel d van de Gemeentewet;</text:p>
            <text:p text:style-name="al">
            <text:span text:style-name="nadrukvet">Besluit:</text:span>
          </text:p>
            <text:p text:style-name="al">
            <text:span text:style-name="nadrukvet">Artikel 1</text:span>
          </text:p>
            <text:p text:style-name="al">Aan te wijzen de volgende gemeenteambtenaren belast met de heffing en de invordering van gemeentelijke belastingen als bedoeld in artikel 231, tweede lid, onderdeel d, van de Gemeentewet:</text:p>
            <text:p text:style-name="al">de medewerkers van de gemeente Aa en Hunze, werkzaam bij het team belastingen, in de functie van; </text:p>
            <text:p text:style-name="al">• senior beleidsmedewerker; </text:p>
            <text:p text:style-name="al">• beleidsmedewerker; </text:p>
            <text:p text:style-name="al">• kwaliteitsmedewerker; </text:p>
            <text:p text:style-name="al">• functioneel beheerder; </text:p>
            <text:p text:style-name="al">• senior medewerker WOZ; </text:p>
            <text:p text:style-name="al">• taxateur; </text:p>
            <text:p text:style-name="al">• medewerker objectregistratie; </text:p>
            <text:p text:style-name="al">• allround medewerker belastingen; </text:p>
            <text:p text:style-name="al">• administratief medewerker belastingen; </text:p>
            <text:p text:style-name="al">• medewerker belastingen; </text:p>
            <text:p text:style-name="al">• medewerker innen; </text:p>
            <text:p text:style-name="al">• allround medewerker innen;</text:p>
            <text:p text:style-name="al">• coördinator innen/heffen</text:p>
            <text:p text:style-name="al"/>
            <text:p text:style-name="al">
            <text:span text:style-name="nadrukvet">Artikel 2</text:span>
          </text:p>
            <text:p text:style-name="al">1. Alle eerder genomen aanwijzingsbesluiten voor medewerkers belastingen worden ingetrokken op het moment dat dit besluit in werking treedt.</text:p>
            <text:p text:style-name="al">2. Dit besluit treedt in werking met terugwerkende kracht per 1 november 2024.</text:p>
            <text:p text:style-name="al">3. Dit besluit wordt aangehaald als ‘Aanwijzingsbesluit medewerkers belastingen’.</text:p>
            <text:p text:style-name="al"/>
            <text:p text:style-name="al">Vries, 17 december 2024</text:p>
            <text:p text:style-name="al"/>
            <text:p text:style-name="al">Het college van de gemeente Tynaarlo,</text:p>
            <text:p text:style-name="al"/>
            <text:p text:style-name="al"/>
            <text:p text:style-name="al"/>
            <text:p text:style-name="al">De heer P. Koekoek  de heer M.J.F.J. Thijsen</text:p>
            <text:p text:style-name="al">gemeentesecretaris   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28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Tynaar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sbesluit medewerkers belasting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83</meta:user-defined>
    <meta:user-defined meta:name="OVERHEIDop.GmbID/DC.identifier">gmb-2025-134283</meta:user-defined>
    <meta:user-defined meta:name="OVERHEIDop.versieInformatie"/>
  </office:meta>
</office:document-meta>
</file>