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Bartje 200 op 14 juni 2025, Z2025-004657 (verleend 24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Buinerweg 8, 9536 PG</text:p>
            <text:p text:style-name="common-al">het organiseren van Bartje 200 op 14 juni 2025 (Z2025-00465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2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Bartje 200 op 14 juni 2025, Z2025-004657 (verleend 24/03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82</meta:user-defined>
    <meta:user-defined meta:name="OVERHEIDop.GmbID/DC.identifier">gmb-2025-134282</meta:user-defined>
    <meta:user-defined meta:name="OVERHEIDop.versieInformatie"/>
  </office:meta>
</office:document-meta>
</file>