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12 woningen op Weebosch 41 5571L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5034</text:p>
            <text:p text:style-name="common-al">Plaats/adres: Weebosch 41 5571LV Bergeijk</text:p>
            <text:p text:style-name="common-al">Omschrijving: bouwen van 12 woning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42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34</meta:user-defined>
    <meta:user-defined meta:name="DCTERMS.abstract">bouwen van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12 woningen op Weebosch 41 5571LV Bergeij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81</meta:user-defined>
    <meta:user-defined meta:name="OVERHEIDop.GmbID/DC.identifier">gmb-2025-134281</meta:user-defined>
    <meta:user-defined meta:name="OVERHEIDop.versieInformatie"/>
  </office:meta>
</office:document-meta>
</file>