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zwaar (kenmerk 00002152687) deels door Leidschendam Voorburg tourrit met klassieke auto's Rally's Carine Dubois - R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maart 2025 is aan Rally's Carine Dubois - RCD een verklaring van geen bezwaar afgegeven voor het organiseren van een tourrit met klassieke auto's op 12 april 2025.</text:p>
            <text:p text:style-name="common-al">
            <text:span text:style-name="nadrukvet">Datum bekendmaking besluit: </text:span>26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2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(kenmerk 00002152687) deels door Leidschendam Voorburg tourrit met klassieke auto's Rally's Carine Dubois - RC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78</meta:user-defined>
    <meta:user-defined meta:name="OVERHEIDop.GmbID/DC.identifier">gmb-2025-134278</meta:user-defined>
    <meta:user-defined meta:name="OVERHEIDop.versieInformatie"/>
  </office:meta>
</office:document-meta>
</file>