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0aaf8b6-6edd-4c2f-93e5-d3e28956ce3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Leerdamhof 301 aanleg gehandicaptenparkeerplaats kenteken XJ-473-K</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XJ-473-K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XJ-473-K en het aanbrengen van ondersteunende markeringen (RVV 1990), in te stellen: een gehandicaptenparkeerplaats ter hoogte van perceel Leerdamhof 301 (parkeervaknummer 12701347992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3mm" svg:height="93.14716981132075mm"><draw:image xlink:href="Pictures/Afbeelding1i50aaf8b6-6edd-4c2f-93e5-d3e28956ce3f.png" xlink:type="simple"/></draw:frame></text:p>
            </text:section></draw:text-box></draw:frame>
          </text:p>
            <text:p text:style-name="common-al">Amsterdam, 26 maart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427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7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7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eerdamhof 301 aanleg gehandicaptenparkeerplaats kenteken XJ-473-K - Leerdamhof 30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eerdamhof 301 aanleg gehandicaptenparkeerplaats kenteken XJ-473-K</meta:user-defined>
    <meta:user-defined meta:name="OVERHEIDop.verkeersbordcode">E6</meta:user-defined>
    <dc:language>nl</dc:language>
    <meta:user-defined meta:name="OVERHEIDop.locatietype/OVERHEIDop.gebiedsmarkering">Adres</meta:user-defined>
    <meta:user-defined meta:name="DC.title">Amsterdam Zuidoost, verkeersbesluit Leerdamhof 301 aanleg gehandicaptenparkeerplaats kenteken XJ-473-K</meta:user-defined>
    <meta:user-defined meta:name="DCTERMS.W3CDTF/DCTERMS.available">2025-03-28</meta:user-defined>
    <meta:user-defined meta:name="DCTERMS.W3CDTF/OVERHEIDop.jaargang">2025</meta:user-defined>
    <meta:user-defined meta:name="OVERHEIDop.publicationIssue">134277</meta:user-defined>
    <meta:user-defined meta:name="OVERHEIDop.GmbID/DC.identifier">gmb-2025-134277</meta:user-defined>
    <meta:user-defined meta:name="OVERHEIDop.versieInformatie"/>
  </office:meta>
</office:document-meta>
</file>