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lichtingenverplich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Tekst van de regeling:</text:span>
          </text:p>
            <text:p text:style-name="al"/>
            <text:p text:style-name="al">Het college van burgemeester en wethouders van de gemeente Tynaarlo;</text:p>
            <text:p text:style-name="al"/>
            <text:p text:style-name="al">overwegende dat:</text:p>
            <text:p text:style-name="al"/>
            <text:p text:style-name="al">✓ de gemeente Aa en Hunze, de gemeente Assen en de gemeente Tynaarlo op het gebied van</text:p>
            <text:p text:style-name="al">belastingen samenwerken op basis van een dienstverleningsovereenkomst;</text:p>
            <text:p text:style-name="al">✓ de uitvoerende werkzaamheden zijn belegd bij de gemeente Aa en Hunze.</text:p>
            <text:p text:style-name="al"/>
            <text:p text:style-name="al">Gelet op de artikelen 231 en 246 a van de Gemeentewet, de artikelen 30 en 31 van de Wet waardering onroerende zaken, artikel 56 van de Algemene wet inzake rijksbelastingen en artikel 63 a van de Invorderingswet 1990;</text:p>
            <text:p text:style-name="al"/>
            <text:p text:style-name="al">
            <text:span text:style-name="nadrukvet">Besluit:</text:span>
          </text:p>
            <text:p text:style-name="al"/>
            <text:p text:style-name="al">
            <text:span text:style-name="nadrukvet">Artikel 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 a van de Gemeentewet bestaan jegens de gemeenteambtenaren bedoeld in artikel 231, tweede lid, onder b en c, van de Gemeentewet, gelden mede jegens de volgende gemeenteambtenaren belast met de heffing of de invordering van gemeentelijke belastingen:</text:p>
            <text:p text:style-name="al">• de medewerkers van Mandaat BV handelend onder de naam Cannock Chase Public</text:p>
            <text:p text:style-name="al">• de medewerkers van het Noordelijk Belastingkantoor (NBK) belast met de invordering.</text:p>
            <text:p text:style-name="al">• de medewerkers van de gemeente Aa en Hunze, werkzaam bij het team belastingen, in de functie van; </text:p>
            <text:p text:style-name="al">o senior beleidsmedewerker; </text:p>
            <text:p text:style-name="al">o beleidsmedewerker; </text:p>
            <text:p text:style-name="al">o kwaliteitsmedewerker; </text:p>
            <text:p text:style-name="al">o functioneel beheerder; </text:p>
            <text:p text:style-name="al">o senior medewerker WOZ; </text:p>
            <text:p text:style-name="al">o taxateur; </text:p>
            <text:p text:style-name="al">o medewerker objectregistratie; </text:p>
            <text:p text:style-name="al">o allround medewerker belastingen; </text:p>
            <text:p text:style-name="al">o administratief medewerker belastingen; </text:p>
            <text:p text:style-name="al">o medewerker belastingen; </text:p>
            <text:p text:style-name="al">o medewerker innen; </text:p>
            <text:p text:style-name="al">o allround medewerker innen; </text:p>
            <text:p text:style-name="al">o coördinator innen/heffen.</text:p>
            <text:p text:style-name="al"/>
            <text:p text:style-name="al">
            <text:span text:style-name="nadrukvet">Artikel 2</text:span>
          </text:p>
            <text:p text:style-name="al">1. Alle eerder genomen aanwijzingsbesluiten voor inlichtingenverplichtingen worden ingetrokken op het moment dat dit besluit in werking treedt.</text:p>
            <text:p text:style-name="al">2. Dit besluit treedt in werking met terugwerkende kracht per 1 november 2024.</text:p>
            <text:p text:style-name="al">3. Dit besluit wordt aangehaald als ‘Aanwijzingsbesluit inlichtingenverplichtingen’.</text:p>
            <text:p text:style-name="al"/>
            <text:p text:style-name="al"/>
            <text:p text:style-name="al"/>
            <text:p text:style-name="al">Vries, 17 december 2024</text:p>
            <text:p text:style-name="al"/>
            <text:p text:style-name="al">Het college van de gemeente Tynaarlo,</text:p>
            <text:p text:style-name="al"/>
            <text:p text:style-name="al"/>
            <text:p text:style-name="al">De heer P. Koekoek de heer M.J.F.J. Thijsen</text:p>
            <text:p text:style-name="al">gemeentesecretaris  burgemeeste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427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7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7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Aanwijzingsbesluit inlichtingenverplichtingen</meta:user-defined>
    <meta:user-defined meta:name="DCTERMS.W3CDTF/DCTERMS.available">2025-03-28</meta:user-defined>
    <meta:user-defined meta:name="DCTERMS.W3CDTF/OVERHEIDop.jaargang">2025</meta:user-defined>
    <meta:user-defined meta:name="OVERHEIDop.publicationIssue">134276</meta:user-defined>
    <meta:user-defined meta:name="OVERHEIDop.GmbID/DC.identifier">gmb-2025-134276</meta:user-defined>
    <meta:user-defined meta:name="OVERHEIDop.versieInformatie"/>
  </office:meta>
</office:document-meta>
</file>