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sdoddeweg 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sdoddeweg 39, Lelystad, het oprichten van kistenbewaring</text:span>
          </text:p>
            <text:p text:style-name="common-al">Wij hebben op 26 maart 2025 een aanvraag omgevingsvergunning ontvangen voor het oprichten van kistenbewaring, op Lisdoddeweg 39, Lelystad. De aanvraag heeft dossiernummer 09957614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3-2025. De gemeente neemt daarover waarschijnlijk voor 21-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2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1424</meta:user-defined>
    <dc:language>nl</dc:language>
    <meta:user-defined meta:name="OVERHEIDop.locatietype/OVERHEIDop.gebiedsmarkering">Vlak</meta:user-defined>
    <meta:user-defined meta:name="DC.title">Ontvangen aanvraag - Lisdoddeweg 39, Lelystad</meta:user-defined>
    <meta:user-defined meta:name="DCTERMS.W3CDTF/DCTERMS.available">2025-03-28</meta:user-defined>
    <meta:user-defined meta:name="DCTERMS.W3CDTF/OVERHEIDop.jaargang">2025</meta:user-defined>
    <meta:user-defined meta:name="OVERHEIDop.publicationIssue">134272</meta:user-defined>
    <meta:user-defined meta:name="OVERHEIDop.GmbID/DC.identifier">gmb-2025-134272</meta:user-defined>
    <meta:user-defined meta:name="OVERHEIDop.versieInformatie"/>
  </office:meta>
</office:document-meta>
</file>