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Wisselwachter 71, 1567 LD Assendelft, Verzoeklocatie 2024090500676 - in gebruik nemen  kiosk op station Krommenie-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587 - in gebruik nemen  kiosk op station Krommenie-Assendelft. - voor een periode van 2 jaar - op de locatie Wisselwachter 71, 1567 LD Assendelft, Verzoeklocatie 2024090500676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6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27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4587</meta:user-defined>
    <dc:language>nl</dc:language>
    <meta:user-defined meta:name="DC.title">Besluit op aanvraag omgevingsvergunning met BOPA - Wisselwachter 71, 1567 LD Assendelft, Verzoeklocatie 2024090500676 - in gebruik nemen  kiosk op station Krommenie-Assendelft.</meta:user-defined>
    <meta:user-defined meta:name="OVERHEIDop.locatietype/OVERHEIDop.gebiedsmarkering">GeometrieRef</meta:user-defined>
    <meta:user-defined meta:name="DCTERMS.W3CDTF/DCTERMS.available">2025-03-28</meta:user-defined>
    <meta:user-defined meta:name="DCTERMS.W3CDTF/OVERHEIDop.jaargang">2025</meta:user-defined>
    <meta:user-defined meta:name="OVERHEIDop.externeBijlage">afwijkvergunning|exb-2025-11558</meta:user-defined>
    <meta:user-defined meta:name="OVERHEIDop.publicationIssue">134270</meta:user-defined>
    <meta:user-defined meta:name="OVERHEIDop.GmbID/DC.identifier">gmb-2025-134270</meta:user-defined>
    <meta:user-defined meta:name="OVERHEIDop.versieInformatie"/>
  </office:meta>
</office:document-meta>
</file>