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4ed6d3-e0a5-4436-b351-214f0e51f9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rchimedesweg 80 aanleg gehandicaptenparkeerplaats kenteken 16-ZB-K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6-ZB-K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6-ZB-KX en het aanbrengen van ondersteunende markeringen (RVV 1990), in te stellen: een gehandicaptenparkeerplaats ter hoogte van perceel Archimedesweg 80 (parkeervaknummer 1245094854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0.17169811320754mm"><draw:image xlink:href="Pictures/Afbeelding1i164ed6d3-e0a5-4436-b351-214f0e51f9c1.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26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6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6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chimedesweg 80 aanleg gehandicaptenparkeerplaats kenteken 16-ZB-KX - Archimedesweg 8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chimedesweg 80 aanleg gehandicaptenparkeerplaats kenteken 16-ZB-KX</meta:user-defined>
    <meta:user-defined meta:name="OVERHEIDop.verkeersbordcode">E6</meta:user-defined>
    <dc:language>nl</dc:language>
    <meta:user-defined meta:name="OVERHEIDop.locatietype/OVERHEIDop.gebiedsmarkering">Adres</meta:user-defined>
    <meta:user-defined meta:name="DC.title">Amsterdam Oost, verkeersbesluit Archimedesweg 80 aanleg gehandicaptenparkeerplaats kenteken 16-ZB-KX</meta:user-defined>
    <meta:user-defined meta:name="DCTERMS.W3CDTF/DCTERMS.available">2025-03-28</meta:user-defined>
    <meta:user-defined meta:name="DCTERMS.W3CDTF/OVERHEIDop.jaargang">2025</meta:user-defined>
    <meta:user-defined meta:name="OVERHEIDop.publicationIssue">134267</meta:user-defined>
    <meta:user-defined meta:name="OVERHEIDop.GmbID/DC.identifier">gmb-2025-134267</meta:user-defined>
    <meta:user-defined meta:name="OVERHEIDop.versieInformatie"/>
  </office:meta>
</office:document-meta>
</file>